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99cm" fo:margin-left="-0.106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2.97cm"/>
    </style:style>
    <style:style style:name="Tabela1.D" style:family="table-column">
      <style:table-column-properties style:column-width="4.1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2b2b2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.328cm" fo:keep-together="auto"/>
    </style:style>
    <style:style style:name="Tabela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P2" style:family="paragraph" style:parent-style-name="Header"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P3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fo:font-size="12.5pt" fo:font-weight="bold" style:font-size-asian="12.5pt" style:font-weight-asian="bold" style:font-size-complex="12.5pt"/>
    </style:style>
    <style:style style:name="P4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margin-left="0cm" fo:margin-right="0.27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font-size="12.5pt" fo:font-weight="bold" style:font-size-asian="12.5pt" style:font-weight-asian="bold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Parágrafo_20_da_20_Lista">
      <style:paragraph-properties fo:margin-left="0cm" fo:margin-right="0.277cm" fo:hyphenation-ladder-count="no-limit" fo:text-indent="0cm" style:auto-text-indent="false" style:punctuation-wrap="simple" style:vertical-align="baseline">
        <style:tab-stops>
          <style:tab-stop style:position="0.25cm"/>
          <style:tab-stop style:position="1.251cm"/>
        </style:tab-stops>
      </style:paragraph-properties>
      <style:text-properties fo:font-size="12.5pt" fo:font-weight="bold" style:font-size-asian="12.5pt" style:font-weight-asian="bold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251cm" fo:margin-right="0.277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8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P9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P10" style:family="paragraph" style:parent-style-name="Standard">
      <style:paragraph-properties fo:margin-left="1.251cm" fo:margin-right="0.277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.5pt" fo:font-weight="bold" officeooo:rsid="00028567" officeooo:paragraph-rsid="00028567" style:font-size-asian="12.5pt" style:font-weight-asian="bold" style:font-size-complex="12.5pt"/>
    </style:style>
    <style:style style:name="P11" style:family="paragraph" style:parent-style-name="Standard">
      <style:paragraph-properties fo:margin-left="0cm" fo:margin-right="0.277cm" fo:text-align="center" style:justify-single-word="false" fo:text-indent="1.251cm" style:auto-text-indent="false">
        <style:tab-stops>
          <style:tab-stop style:position="7.502cm"/>
        </style:tab-stops>
      </style:paragraph-properties>
      <style:text-properties fo:font-size="12.5pt" fo:font-weight="bold" officeooo:rsid="000c4f19" officeooo:paragraph-rsid="000c4f19" style:font-size-asian="12.5pt" style:font-weight-asian="bold" style:font-size-complex="12.5pt"/>
    </style:style>
    <style:style style:name="P12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fo:font-size="12.5pt" fo:font-weight="bold" fo:background-color="transparent" style:font-size-asian="12.5pt" style:font-weight-asian="bold" style:font-size-complex="12.5pt"/>
    </style:style>
    <style:style style:name="P13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fo:font-size="12.5pt" style:font-size-asian="12.5pt" style:font-size-complex="12.5pt" style:font-weight-complex="bold"/>
    </style:style>
    <style:style style:name="P14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5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fo:font-size="12.5pt" style:font-size-asian="12.5pt" style:font-size-complex="12.5pt"/>
    </style:style>
    <style:style style:name="P16" style:family="paragraph" style:parent-style-name="Standard">
      <style:paragraph-properties fo:margin-left="0cm" fo:margin-right="0.277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font-size="12.5pt" style:font-size-asian="12.5pt" style:font-size-complex="12.5pt"/>
    </style:style>
    <style:style style:name="P17" style:family="paragraph" style:parent-style-name="Standard">
      <style:paragraph-properties fo:margin-left="0cm" fo:margin-right="0.277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font-size="12.5pt" officeooo:paragraph-rsid="000c4f19" style:font-size-asian="12.5pt" style:font-size-complex="12.5pt"/>
    </style:style>
    <style:style style:name="P18" style:family="paragraph" style:parent-style-name="Standard">
      <style:paragraph-properties fo:margin-left="0.185cm" fo:margin-right="0.277cm" fo:text-align="justify" style:justify-single-word="false" fo:text-indent="1.251cm" style:auto-text-indent="false"/>
      <style:text-properties fo:font-size="12.5pt" style:font-size-asian="12.5pt" style:font-size-complex="12.5pt"/>
    </style:style>
    <style:style style:name="P19" style:family="paragraph" style:parent-style-name="Standard">
      <style:paragraph-properties fo:margin-left="0cm" fo:margin-right="0.277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.5pt" style:font-size-asian="12.5pt" style:font-size-complex="12.5pt"/>
    </style:style>
    <style:style style:name="P20" style:family="paragraph" style:parent-style-name="Standard">
      <style:paragraph-properties fo:margin-left="0cm" fo:margin-right="0.277cm" fo:text-align="justify" style:justify-single-word="false" fo:text-indent="1.251cm" style:auto-text-indent="false">
        <style:tab-stops>
          <style:tab-stop style:position="0cm"/>
          <style:tab-stop style:position="2.501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.5pt" style:font-size-asian="12.5pt" style:font-size-complex="12.5pt"/>
    </style:style>
    <style:style style:name="P21" style:family="paragraph" style:parent-style-name="Standard">
      <style:paragraph-properties fo:margin-left="0cm" fo:margin-right="0.277cm" fo:text-align="justify" style:justify-single-word="false" fo:text-indent="1.251cm" style:auto-text-indent="false">
        <style:tab-stops>
          <style:tab-stop style:position="7.502cm"/>
        </style:tab-stops>
      </style:paragraph-properties>
      <style:text-properties fo:font-size="12.5pt" style:font-size-asian="12.5pt" style:font-size-complex="12.5pt"/>
    </style:style>
    <style:style style:name="P22" style:family="paragraph" style:parent-style-name="Standard">
      <style:paragraph-properties fo:margin-left="0cm" fo:margin-right="0.27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2.5pt" style:font-size-asian="12.5pt" style:font-size-complex="12.5pt"/>
    </style:style>
    <style:style style:name="P23" style:family="paragraph" style:parent-style-name="Standard">
      <style:paragraph-properties fo:margin-left="0cm" fo:margin-right="0.277cm" fo:text-align="justify" style:justify-single-word="false" fo:text-indent="0cm" style:auto-text-indent="false"/>
      <style:text-properties fo:font-size="12.5pt" officeooo:paragraph-rsid="000c4f19" style:font-size-asian="12.5pt" style:font-size-complex="12.5pt"/>
    </style:style>
    <style:style style:name="P24" style:family="paragraph" style:parent-style-name="Parágrafo_20_da_20_Lista">
      <style:paragraph-properties fo:margin-left="0cm" fo:margin-right="0.277cm" fo:hyphenation-ladder-count="no-limit" fo:text-indent="0cm" style:auto-text-indent="false" style:punctuation-wrap="simple" style:vertical-align="baseline">
        <style:tab-stops>
          <style:tab-stop style:position="0.25cm"/>
          <style:tab-stop style:position="1.251cm"/>
        </style:tab-stops>
      </style:paragraph-properties>
      <style:text-properties fo:font-size="12.5pt" style:font-size-asian="12.5pt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26" style:family="paragraph" style:parent-style-name="Default">
      <style:paragraph-properties fo:margin-left="0cm" fo:margin-right="0.277cm" fo:text-align="center" style:justify-single-word="false" fo:text-indent="0cm" style:auto-text-indent="false"/>
    </style:style>
    <style:style style:name="P27" style:family="paragraph" style:parent-style-name="Default">
      <style:paragraph-properties fo:margin-left="0cm" fo:margin-right="0.277cm" fo:text-align="center" style:justify-single-word="false" fo:text-indent="0cm" style:auto-text-indent="false"/>
      <style:text-properties style:font-name="Times New Roman" fo:font-size="12.5pt" fo:font-weight="bold" style:font-name-asian="Symbol" style:font-size-asian="12.5pt" style:font-weight-asian="bold" style:font-name-complex="Times New Roman" style:font-size-complex="12.5pt" style:font-weight-complex="bold"/>
    </style:style>
    <style:style style:name="P28" style:family="paragraph" style:parent-style-name="Default">
      <style:paragraph-properties fo:margin-left="0cm" fo:margin-right="0.277cm" fo:text-align="justify" style:justify-single-word="false" fo:text-indent="0cm" style:auto-text-indent="false"/>
      <style:text-properties style:font-name="Times New Roman" fo:font-size="12.5pt" fo:font-weight="bold" style:font-name-asian="Symbol" style:font-size-asian="12.5pt" style:font-weight-asian="bold" style:font-name-complex="Times New Roman" style:font-size-complex="12.5pt" style:font-weight-complex="bold"/>
    </style:style>
    <style:style style:name="P29" style:family="paragraph" style:parent-style-name="Default">
      <style:paragraph-properties fo:margin-left="0cm" fo:margin-right="0.277cm" fo:text-align="justify" style:justify-single-word="false" fo:text-indent="0cm" style:auto-text-indent="false"/>
      <style:text-properties style:font-name="Times New Roman" fo:font-size="12.5pt" fo:font-weight="bold" style:font-name-asian="Symbol" style:font-size-asian="12.5pt" style:font-weight-asian="bold" style:font-name-complex="Times New Roman" style:font-size-complex="12.5pt" style:font-style-complex="italic" style:font-weight-complex="bold"/>
    </style:style>
    <style:style style:name="P30" style:family="paragraph" style:parent-style-name="Default">
      <style:paragraph-properties fo:margin-left="0cm" fo:margin-right="0.277cm" fo:text-align="justify" style:justify-single-word="false" fo:text-indent="0cm" style:auto-text-indent="false"/>
      <style:text-properties style:font-name="Times New Roman" fo:font-size="12.5pt" style:font-name-asian="Symbol" style:font-size-asian="12.5pt" style:font-name-complex="Times New Roman" style:font-size-complex="12.5pt" style:font-style-complex="italic" style:font-weight-complex="bold"/>
    </style:style>
    <style:style style:name="P31" style:family="paragraph" style:parent-style-name="Standard">
      <style:paragraph-properties fo:margin-left="1.251cm" fo:margin-right="0.249cm" fo:text-align="justify" style:justify-single-word="false" fo:text-indent="0cm" style:auto-text-indent="false"/>
      <style:text-properties style:font-name="Times New Roman" fo:font-weight="bold" officeooo:paragraph-rsid="000c4f19" style:font-weight-asian="bold" style:font-name-complex="Times New Roman"/>
    </style:style>
    <style:style style:name="P32" style:family="paragraph" style:parent-style-name="Table_20_Contents">
      <style:paragraph-properties fo:text-align="center" style:justify-single-word="false" fo:orphans="0" fo:widows="0" style:snap-to-layout-grid="false"/>
      <style:text-properties style:font-name="Times New Roman" fo:font-size="12pt" officeooo:rsid="00374954" officeooo:paragraph-rsid="000c4f19" fo:background-color="transparent" style:font-size-asian="12pt" style:font-size-complex="12pt"/>
    </style:style>
    <style:style style:name="P33" style:family="paragraph" style:parent-style-name="Default">
      <style:paragraph-properties fo:margin-left="0cm" fo:margin-right="0.277cm" fo:text-indent="0cm" style:auto-text-indent="false"/>
    </style:style>
    <style:style style:name="P34" style:family="paragraph" style:parent-style-name="Default">
      <style:paragraph-properties fo:margin-left="0cm" fo:margin-right="0.27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27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77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7.502cm"/>
        </style:tab-stops>
      </style:paragraph-properties>
    </style:style>
    <style:style style:name="P37" style:family="paragraph" style:parent-style-name="Default">
      <style:paragraph-properties fo:margin-left="0cm" fo:margin-right="0.277cm" fo:text-align="justify" style:justify-single-word="false" fo:text-indent="0cm" style:auto-text-indent="false"/>
      <style:text-properties officeooo:paragraph-rsid="000c4f19"/>
    </style:style>
    <style:style style:name="P38" style:family="paragraph" style:parent-style-name="Standard">
      <style:paragraph-properties fo:margin-left="0cm" fo:margin-right="0.277cm" fo:text-align="justify" style:justify-single-word="false" fo:text-indent="1.251cm" style:auto-text-indent="false"/>
      <style:text-properties officeooo:paragraph-rsid="000c4f19"/>
    </style:style>
    <style:style style:name="P39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c4f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.277cm" fo:text-indent="0cm" style:auto-text-indent="false">
        <style:tab-stops>
          <style:tab-stop style:position="7.502cm"/>
        </style:tab-stops>
      </style:paragraph-properties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0c4f19" style:font-size-asian="12pt" style:language-asian="pt" style:country-asian="BR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0c4f19" style:font-size-asian="12pt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2pt" fo:font-weight="bold" officeooo:rsid="000c01b1" officeooo:paragraph-rsid="000c4f19" style:font-size-asian="12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0c4f19" style:font-size-asian="12pt" style:font-weight-asian="bold" style:font-weight-complex="bold"/>
    </style:style>
    <style:style style:name="P45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color="#000000" loext:opacity="100%" fo:font-size="12pt" fo:language="en" fo:country="US" fo:font-weight="normal" officeooo:rsid="00374954" officeooo:paragraph-rsid="000c4f19" style:font-name-asian="Calibri" style:font-size-asian="12pt" style:font-weight-asian="normal" style:font-size-complex="16pt" style:font-weight-complex="normal"/>
    </style:style>
    <style:style style:name="P46" style:family="paragraph" style:parent-style-name="Standard">
      <style:paragraph-properties fo:text-align="center" style:justify-single-word="false"/>
      <style:text-properties officeooo:rsid="00374954" officeooo:paragraph-rsid="000c4f19"/>
    </style:style>
    <style:style style:name="P47" style:family="paragraph" style:parent-style-name="Standard" style:master-page-name="Standard">
      <style:paragraph-properties fo:margin-left="0cm" fo:margin-right="0.277cm" fo:text-align="center" style:justify-single-word="false" fo:text-indent="0cm" style:auto-text-indent="false" style:page-number="auto"/>
      <style:text-properties fo:font-size="12.5pt" fo:font-weight="bold" style:font-name-asian="Symbol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fo:margin-left="0cm" fo:margin-right="0.277cm" fo:text-align="center" style:justify-single-word="false" fo:text-indent="1.251cm" style:auto-text-indent="false">
        <style:tab-stops>
          <style:tab-stop style:position="7.502cm"/>
        </style:tab-stops>
      </style:paragraph-properties>
      <style:text-properties fo:font-size="12.5pt" fo:font-weight="bold" officeooo:rsid="000c4f19" style:font-size-asian="12.5pt" style:font-weight-asian="bold" style:font-size-complex="12.5pt"/>
    </style:style>
    <style:style style:name="P49" style:family="paragraph" style:parent-style-name="Standard">
      <style:paragraph-properties fo:margin-left="0cm" fo:margin-right="0.277cm" fo:text-align="center" style:justify-single-word="false" fo:text-indent="1.251cm" style:auto-text-indent="false">
        <style:tab-stops>
          <style:tab-stop style:position="7.502cm"/>
        </style:tab-stops>
      </style:paragraph-properties>
      <style:text-properties fo:font-size="12.5pt" style:font-size-asian="12.5pt" style:font-size-complex="12.5pt" style:font-weight-complex="bold"/>
    </style:style>
    <style:style style:name="P50" style:family="paragraph" style:parent-style-name="Standard">
      <style:paragraph-properties fo:margin-left="0.25cm" fo:margin-right="0.277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T1" style:family="text"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2" style:family="text">
      <style:text-properties style:font-name="Times New Roman" fo:font-size="12.5pt" fo:font-weight="bold" style:font-name-asian="Symbol" style:font-size-asian="12.5pt" style:font-weight-asian="bold" style:font-name-complex="Times New Roman" style:font-size-complex="12.5pt" style:font-weight-complex="bold"/>
    </style:style>
    <style:style style:name="T3" style:family="text">
      <style:text-properties style:font-name="Times New Roman" fo:font-size="12.5pt" fo:font-weight="bold" officeooo:rsid="00011d08" style:font-name-asian="Symbol" style:font-size-asian="12.5pt" style:font-weight-asian="bold" style:font-name-complex="Times New Roman" style:font-size-complex="12.5pt" style:font-weight-complex="bold"/>
    </style:style>
    <style:style style:name="T4" style:family="text">
      <style:text-properties style:font-name="Times New Roman" fo:font-size="12.5pt" fo:font-weight="bold" officeooo:rsid="000c4f19" style:font-name-asian="Symbol" style:font-size-asian="12.5pt" style:font-weight-asian="bold" style:font-name-complex="Times New Roman" style:font-size-complex="12.5pt" style:font-weight-complex="bold"/>
    </style:style>
    <style:style style:name="T5" style:family="text">
      <style:text-properties style:font-name="Times New Roman" fo:font-size="12.5pt" fo:font-weight="bold" officeooo:rsid="000c01b1" style:font-name-asian="Symbol" style:font-size-asian="12.5pt" style:font-weight-asian="bold" style:font-name-complex="Times New Roman" style:font-size-complex="12.5pt" style:font-weight-complex="bold"/>
    </style:style>
    <style:style style:name="T6" style:family="text">
      <style:text-properties style:font-name="Times New Roman" fo:font-size="12.5pt" fo:font-weight="bold" style:font-name-asian="Symbol" style:font-size-asian="12.5pt" style:font-weight-asian="bold" style:font-name-complex="Times New Roman" style:font-size-complex="12.5pt" style:font-style-complex="italic" style:font-weight-complex="bold"/>
    </style:style>
    <style:style style:name="T7" style:family="text">
      <style:text-properties style:font-name="Times New Roman" fo:font-size="12.5pt" style:font-name-asian="Symbol" style:font-size-asian="12.5pt" style:font-name-complex="Times New Roman" style:font-size-complex="12.5pt"/>
    </style:style>
    <style:style style:name="T8" style:family="text">
      <style:text-properties style:font-name="Times New Roman" fo:font-size="12.5pt" style:font-name-asian="Symbol" style:font-size-asian="12.5pt" style:font-name-complex="Times New Roman" style:font-size-complex="12.5pt" style:font-style-complex="italic" style:font-weight-complex="bold"/>
    </style:style>
    <style:style style:name="T9" style:family="text">
      <style:text-properties style:font-name="Times New Roman" fo:font-size="12.5pt" officeooo:rsid="000c01b1" style:font-name-asian="Symbol" style:font-size-asian="12.5pt" style:font-name-complex="Times New Roman" style:font-size-complex="12.5pt"/>
    </style:style>
    <style:style style:name="T10" style:family="text">
      <style:text-properties style:font-name="Times New Roman" fo:font-size="12.5pt" officeooo:rsid="002b6380" style:font-name-asian="Symbol" style:font-size-asian="12.5pt" style:font-name-complex="Times New Roman" style:font-size-complex="12.5pt"/>
    </style:style>
    <style:style style:name="T11" style:family="text">
      <style:text-properties style:font-name="Times New Roman" fo:font-size="12.5pt" officeooo:rsid="00093e14" style:font-name-asian="Symbol" style:font-size-asian="12.5pt" style:font-name-complex="Times New Roman" style:font-size-complex="12.5pt"/>
    </style:style>
    <style:style style:name="T12" style:family="text">
      <style:text-properties style:font-name="Times New Roman" style:font-name-asian="Symbol" style:font-name-complex="Times New Roman"/>
    </style:style>
    <style:style style:name="T13" style:family="text">
      <style:text-properties style:font-name="Times New Roman" officeooo:rsid="000c4f19" style:font-name-asian="Symbol" style:font-name-complex="Times New Roman" style:font-style-complex="italic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 loext:opacity="100%" style:font-name="Times New Roman" fo:font-size="12.5pt" fo:font-weight="bold" style:font-name-asian="Symbol" style:font-size-asian="12.5pt" style:font-weight-asian="bold" style:font-name-complex="Times New Roman" style:font-size-complex="12.5pt" style:font-weight-complex="bold"/>
    </style:style>
    <style:style style:name="T16" style:family="text">
      <style:text-properties fo:color="#000000" loext:opacity="100%" style:font-name="Times New Roman" fo:font-size="12.5pt" fo:font-weight="bold" officeooo:rsid="000c01b1" style:font-name-asian="Symbol" style:font-size-asian="12.5pt" style:font-weight-asian="bold" style:font-name-complex="Times New Roman" style:font-size-complex="12.5pt" style:font-weight-complex="normal"/>
    </style:style>
    <style:style style:name="T17" style:family="text">
      <style:text-properties fo:color="#000000" loext:opacity="100%" style:font-name="Times New Roman" fo:font-size="12.5pt" style:font-name-asian="Symbol" style:font-size-asian="12.5pt" style:font-name-complex="Times New Roman" style:font-size-complex="12.5pt" style:font-style-complex="italic" style:font-weight-complex="bold"/>
    </style:style>
    <style:style style:name="T18" style:family="text">
      <style:text-properties fo:color="#000000" loext:opacity="100%" style:font-name="Times New Roman" fo:font-size="12.5pt" officeooo:rsid="00011d08" style:font-name-asian="Symbol" style:font-size-asian="12.5pt" style:font-name-complex="Times New Roman" style:font-size-complex="12.5pt" style:font-style-complex="italic" style:font-weight-complex="bold"/>
    </style:style>
    <style:style style:name="T19" style:family="text">
      <style:text-properties fo:color="#000000" loext:opacity="100%" style:font-name="Times New Roman" fo:font-size="12.5pt" officeooo:rsid="000c4f19" style:font-name-asian="Symbol" style:font-size-asian="12.5pt" style:font-name-complex="Times New Roman" style:font-size-complex="12.5pt" style:font-style-complex="italic" style:font-weight-complex="bold"/>
    </style:style>
    <style:style style:name="T20" style:family="text">
      <style:text-properties fo:color="#000000" loext:opacity="100%" style:font-name="Times New Roman" fo:font-size="12.5pt" fo:font-weight="normal" style:font-name-asian="Symbol" style:font-size-asian="12.5pt" style:font-weight-asian="normal" style:font-name-complex="Times New Roman" style:font-size-complex="12.5pt" style:font-weight-complex="normal"/>
    </style:style>
    <style:style style:name="T21" style:family="text">
      <style:text-properties fo:color="#000000" loext:opacity="100%" style:font-name="Times New Roman" fo:font-size="12.5pt" fo:font-weight="normal" officeooo:rsid="0027e762" style:font-name-asian="Symbol" style:font-size-asian="12.5pt" style:font-weight-asian="normal" style:font-name-complex="Times New Roman" style:font-size-complex="12.5pt" style:font-weight-complex="normal"/>
    </style:style>
    <style:style style:name="T22" style:family="text">
      <style:text-properties fo:color="#000000" loext:opacity="100%" style:font-name="Times New Roman" fo:font-size="12.5pt" fo:font-weight="normal" officeooo:rsid="000c01b1" style:font-name-asian="Symbol" style:font-size-asian="12.5pt" style:font-weight-asian="normal" style:font-name-complex="Times New Roman" style:font-size-complex="12.5pt" style:font-weight-complex="normal"/>
    </style:style>
    <style:style style:name="T23" style:family="text">
      <style:text-properties fo:color="#000000" loext:opacity="100%" style:font-name="Times New Roman" fo:font-size="12.5pt" fo:font-weight="normal" officeooo:rsid="000594cb" style:font-name-asian="Symbol" style:font-size-asian="12.5pt" style:font-weight-asian="normal" style:font-name-complex="Times New Roman" style:font-size-complex="12.5pt" style:font-weight-complex="normal"/>
    </style:style>
    <style:style style:name="T24" style:family="text">
      <style:text-properties fo:color="#000000" loext:opacity="100%" style:font-name="Times New Roman" officeooo:rsid="000c4f19" style:font-name-asian="Symbol" style:font-name-complex="Times New Roman" style:font-style-complex="italic" style:font-weight-complex="bold"/>
    </style:style>
    <style:style style:name="T25" style:family="text">
      <style:text-properties fo:color="#000000" loext:opacity="100%" style:font-name="Times New Roman" officeooo:rsid="00011d08" style:font-name-asian="Symbol" style:font-name-complex="Times New Roman" style:font-style-complex="italic" style:font-weight-complex="bold"/>
    </style:style>
    <style:style style:name="T26" style:family="text">
      <style:text-properties fo:font-size="12.5pt" style:font-size-asian="12.5pt" style:font-size-complex="12.5pt"/>
    </style:style>
    <style:style style:name="T27" style:family="text">
      <style:text-properties fo:font-size="12.5pt" style:font-size-asian="12.5pt" style:font-size-complex="12.5pt" style:font-weight-complex="bold"/>
    </style:style>
    <style:style style:name="T28" style:family="text">
      <style:text-properties fo:font-size="12.5pt" officeooo:rsid="00011d08" style:font-size-asian="12.5pt" style:font-size-complex="12.5pt"/>
    </style:style>
    <style:style style:name="T29" style:family="text">
      <style:text-properties fo:font-size="12.5pt" officeooo:rsid="0002791f" style:font-size-asian="12.5pt" style:font-size-complex="12.5pt"/>
    </style:style>
    <style:style style:name="T30" style:family="text">
      <style:text-properties fo:font-size="12.5pt" officeooo:rsid="0005267c" style:font-size-asian="12.5pt" style:font-size-complex="12.5pt"/>
    </style:style>
    <style:style style:name="T31" style:family="text">
      <style:text-properties fo:font-size="12.5pt" officeooo:rsid="00028567" style:font-size-asian="12.5pt" style:font-size-complex="12.5pt"/>
    </style:style>
    <style:style style:name="T32" style:family="text">
      <style:text-properties fo:font-size="12.5pt" officeooo:rsid="000c4f19" style:font-size-asian="12.5pt" style:font-size-complex="12.5pt"/>
    </style:style>
    <style:style style:name="T33" style:family="text">
      <style:text-properties fo:font-size="12.5pt" officeooo:rsid="000d0460" style:font-size-asian="12.5pt" style:font-size-complex="12.5pt"/>
    </style:style>
    <style:style style:name="T34" style:family="text">
      <style:text-properties fo:font-size="12.5pt" officeooo:rsid="000e96d4" style:font-size-asian="12.5pt" style:font-size-complex="12.5pt"/>
    </style:style>
    <style:style style:name="T35" style:family="text">
      <style:text-properties fo:font-size="12.5pt" fo:font-weight="bold" style:font-size-asian="12.5pt" style:font-weight-asian="bold" style:font-size-complex="12.5pt"/>
    </style:style>
    <style:style style:name="T36" style:family="text">
      <style:text-properties fo:font-size="12.5pt" fo:font-weight="bold" officeooo:rsid="0002791f" style:font-size-asian="12.5pt" style:font-weight-asian="bold" style:font-size-complex="12.5pt"/>
    </style:style>
    <style:style style:name="T37" style:family="text">
      <style:text-properties fo:font-size="12.5pt" fo:font-weight="bold" style:font-size-asian="12.5pt" style:font-weight-asian="bold" style:font-size-complex="12.5pt" style:font-weight-complex="bold"/>
    </style:style>
    <style:style style:name="T38" style:family="text">
      <style:text-properties fo:font-size="12.5pt" fo:font-weight="bold" officeooo:rsid="00028567" style:font-size-asian="12.5pt" style:font-weight-asian="bold" style:font-size-complex="12.5pt" style:font-weight-complex="bold"/>
    </style:style>
    <style:style style:name="T39" style:family="text">
      <style:text-properties fo:font-size="12.5pt" fo:font-weight="bold" officeooo:rsid="000c4f19" style:font-size-asian="12.5pt" style:font-weight-asian="bold" style:font-size-complex="12.5pt" style:font-weight-complex="bold"/>
    </style:style>
    <style:style style:name="T40" style:family="text">
      <style:text-properties fo:font-size="12.5pt" fo:font-weight="bold" officeooo:rsid="00028567" style:font-size-asian="12.5pt" style:font-weight-asian="bold" style:font-size-complex="12.5pt"/>
    </style:style>
    <style:style style:name="T41" style:family="text">
      <style:text-properties fo:font-size="12.5pt" fo:font-weight="bold" officeooo:rsid="000c4f19" style:font-size-asian="12.5pt" style:font-weight-asian="bold" style:font-size-complex="12.5pt"/>
    </style:style>
    <style:style style:name="T42" style:family="text">
      <style:text-properties fo:font-size="12.5pt" fo:letter-spacing="0.025cm" style:font-size-asian="12.5pt" style:font-size-complex="12.5pt"/>
    </style:style>
    <style:style style:name="T43" style:family="text">
      <style:text-properties fo:font-size="12.5pt" fo:letter-spacing="0.025cm" fo:font-weight="bold" style:font-size-asian="12.5pt" style:font-weight-asian="bold" style:font-size-complex="12.5pt"/>
    </style:style>
    <style:style style:name="T44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45" style:family="text">
      <style:text-properties officeooo:rsid="00028567"/>
    </style:style>
    <style:style style:name="T46" style:family="text">
      <style:text-properties fo:color="#ff0000" loext:opacity="100%" fo:font-size="12.5pt" style:font-size-asian="12.5pt" style:font-size-complex="12.5pt"/>
    </style:style>
    <style:style style:name="T47" style:family="text">
      <style:text-properties officeooo:rsid="000c4f19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0c4f19" style:font-weight-asian="bold"/>
    </style:style>
    <style:style style:name="T50" style:family="text">
      <style:text-properties officeooo:rsid="00271ef8"/>
    </style:style>
    <style:style style:name="T51" style:family="text">
      <style:text-properties officeooo:rsid="000d0460"/>
    </style:style>
    <style:style style:name="T52" style:family="text">
      <style:text-properties officeooo:rsid="000e96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6"><text:span text:style-name="T1"><text:s/></text:span><text:span text:style-name="T2">ATA DE REGISTRO DE PREÇOS</text:span></text:p>
      <text:p text:style-name="P27"/>
      <text:p text:style-name="P33"><text:span text:style-name="T1"><text:s text:c="25"/></text:span><text:span text:style-name="T2">EDITAL Nº </text:span><text:span text:style-name="T4">3769</text:span><text:span text:style-name="T2">/202</text:span><text:span text:style-name="T3">5</text:span><text:span text:style-name="T2"> – </text:span><text:span text:style-name="T4">DISPENSA DE</text:span><text:span text:style-name="T2"> DE LICITAÇÃO</text:span></text:p>
      <text:p text:style-name="P28"/>
      <text:p text:style-name="P28"/>
      <text:p text:style-name="P37"><text:span text:style-name="T2">OBJETO</text:span><text:span text:style-name="T15">: </text:span><text:span text:style-name="T20">Registro de Preços visando a </text:span><text:span text:style-name="T21">contratação de </text:span><text:span text:style-name="T22">serviços de Rádio FM, com alcance em todo o território do município, para prestação de serviços de radiodifusão, objetivando a transmissão dos atos oficiais do município de Caçapava do Sul/RS</text:span><text:span text:style-name="T21">,</text:span><text:span text:style-name="T23"> </text:span><text:span text:style-name="T17">conforme especificações técnicas e quantidades estimadas, constantes do Termo de Referência, parte integrante do Edital nº3</text:span><text:span text:style-name="T18">7</text:span><text:span text:style-name="T19">69</text:span><text:span text:style-name="T17">/202</text:span><text:span text:style-name="T18">5</text:span><text:span text:style-name="T8">.</text:span></text:p>
      <text:p text:style-name="P29"/>
      <text:p text:style-name="P38"><text:span text:style-name="T27">O </text:span><text:span text:style-name="T35">MUNICÍPIO DE CAÇAPAVA DO SUL-RS</text:span><text:span text:style-name="T26">, pessoa jurídica de direito público interno, inscrito no CNPJ sob nº 88.142.302/0001-45, com sede na Rua XV de Novembro, 438, Centro, neste ato representado pelo Prefeito Municipal, Sr. </text:span><text:span text:style-name="T28">MARCELO C. SPODE</text:span><text:span text:style-name="T26">, brasileiro, inscrito no CPF sob nº </text:span><text:span text:style-name="T28">401.055.980.20</text:span><text:span text:style-name="T26">, residente e domiciliado neste Município à Rua </text:span><text:span text:style-name="T29">Castelo Branco, 990</text:span><text:span text:style-name="T26">, <text:s/>nos termos do art. 7</text:span><text:span text:style-name="T32">5</text:span><text:span text:style-name="T26">, inc. II </text:span><text:span text:style-name="T32">e art. 82 §6º,</text:span><text:span text:style-name="T26"> da Lei nº 14.133/2021, celebra a presente Ata de Registro de Preços, conforme </text:span><text:span text:style-name="T35">Edital nº3</text:span><text:span text:style-name="T36">7</text:span><text:span text:style-name="T41">69</text:span><text:span text:style-name="T35">/202</text:span><text:span text:style-name="T36">5</text:span><text:span text:style-name="T35"> – </text:span><text:span text:style-name="T41">Dispensa de </text:span><text:span text:style-name="T35">Licitação, </text:span><text:span text:style-name="T26">tendo como objeto o </text:span><text:span text:style-name="T37">registro de preços</text:span><text:span text:style-name="T26"> </text:span><text:span text:style-name="T42">para</text:span><text:span text:style-name="T43"> </text:span><text:span text:style-name="T44">contratação de</text:span><text:span text:style-name="T35"> </text:span><text:span text:style-name="T22">serviços de Rádio FM, com alcance em todo o território do município, para prestação de serviços de radiodifusão, objetivando a transmissão dos atos oficiais do município de Caçapava do Sul/RS</text:span><text:span text:style-name="T16">,</text:span><text:span text:style-name="T27"> conforme cláusulas e condições estabelecidas no Termo de Referência, parte integrante do </text:span><text:span text:style-name="T37">Edital nº 3</text:span><text:span text:style-name="T38">7</text:span><text:span text:style-name="T39">69</text:span><text:span text:style-name="T37">/202</text:span><text:span text:style-name="T38">5</text:span><text:span text:style-name="T37">,</text:span><text:span text:style-name="T27"> sendo registrados os preços da seguinte empresa:</text:span></text:p>
      <text:p text:style-name="P13"/>
      <text:p text:style-name="P39"><text:span text:style-name="T5">RÁDIO DIFUSORA CLAREIRA NA MATA FM LTDA – CNPJ nº01.898.545/0001-20</text:span><text:span text:style-name="T9">, </text:span><text:span text:style-name="T7">com sede </text:span><text:span text:style-name="T10">na </text:span><text:span text:style-name="T9">Avenida Pinheiro Machado, 545, </text:span><text:span text:style-name="T11">nesta</text:span><text:span text:style-name="T10"> cidade de C</text:span><text:span text:style-name="T11">açapava do Sul</text:span><text:span text:style-name="T10">-R</text:span><text:span text:style-name="T11">S</text:span><text:span text:style-name="T10">, </text:span><text:span text:style-name="T7">telefone nº </text:span><text:span text:style-name="T10">(</text:span><text:span text:style-name="T11">55</text:span><text:span text:style-name="T10">) </text:span><text:span text:style-name="T9">99723-2794</text:span><text:span text:style-name="T7">, </text:span><text:span text:style-name="T11">e</text:span><text:span text:style-name="T7">-mail: </text:span><text:span text:style-name="T9">comercialharaganofm@gmail.com</text:span><text:span text:style-name="T7">, representada p</text:span><text:span text:style-name="T9">elo Sr. Mauro José Santos da Rosa</text:span><text:span text:style-name="T11">,</text:span><text:span text:style-name="T7"> CPF nº</text:span><text:span text:style-name="T9">633.505.210-53,</text:span><text:span text:style-name="T10"> residente e domiciliad</text:span><text:span text:style-name="T11">o</text:span><text:span text:style-name="T10"> </text:span><text:span text:style-name="T9">na cidade de Cachoeira do Sul-RS</text:span><text:span text:style-name="T10">.</text:span></text:p>
      <text:p text:style-name="P29"/>
      <text:p text:style-name="P34"><text:span text:style-name="T6"><text:tab/></text:span><text:span text:style-name="T8">A presente Ata de Registro de Preços será regida mediante as seguintes cláusulas e condições:</text:span></text:p>
      <text:p text:style-name="P30"/>
      <text:p text:style-name="P35"><text:span text:style-name="T37">CLÁUSULA PRIMEIRA: DO</text:span><text:span text:style-name="T26"> </text:span><text:span text:style-name="T35">OBJETO</text:span></text:p>
      <text:p text:style-name="P35"><text:span text:style-name="T26">1.1 A presente Ata de Registro de Preços tem por finalidade registrar os preços dos serviços especificados no Termo de Referência anexo aos autos do </text:span><text:span text:style-name="T35">Edital nº3</text:span><text:span text:style-name="T40">7</text:span><text:span text:style-name="T41">69</text:span><text:span text:style-name="T35">/202</text:span><text:span text:style-name="T40">5</text:span><text:span text:style-name="T26">.</text:span></text:p>
      <text:p text:style-name="P3"/>
      <text:p text:style-name="P5">CLÁUSULA SEGUNDA: DA VALIDADE</text:p>
      <text:p text:style-name="P23">2.1 <text:span text:style-name="T12">A presente Ata de Registro de Preços terá a validade de 12 (doze) meses, a contar da sua assinatura, </text:span><text:span text:style-name="T14">podendo ser prorrogado por igual período, desde que demonstrada a vantagem do preço</text:span><text:span text:style-name="T12">. A existência de preços registrados não obriga esta Administração a firmar as contratações que deles poderão advir, facultando-se a realização de licitação específica para o objeto pretendido, sendo assegurado ao detentor do registro preferência na execução dos serviços em igualdade de condições.</text:span></text:p>
      <text:p text:style-name="P23"/>
      <text:p text:style-name="P24">2.2 Durante o prazo de vigência da Ata de Registro de Preços, os preços registrados serão fixos e irreajustáveis, exceto nas hipóteses devidamente comprovadas, de ocorrência de situação prevista <text:soft-page-break/>na alínea “d” do inciso II do art. 124 da Lei nº 14.133/2021 ou de redução de preços.</text:p>
      <text:p text:style-name="P24">2.3 Conforme consta no art. 83, a existência de preços registrados implicará compromisso de fornecimento nas condições estabelecidas, mas não obrigará a Administração a contratar, facultada a realização de licitação específica para a aquisição pretendida, desde que devidamente motivada.</text:p>
      <text:p text:style-name="P24"/>
      <text:p text:style-name="P6">CLÁUSULA TERCEIRA: DO CONTRATO</text:p>
      <text:p text:style-name="P14">3.1 Para o fornecimento dos serviços registrados nessa Ata poderão ser celebrados contratos específicos com posteriores solicitações.</text:p>
      <text:p text:style-name="P15"/>
      <text:p text:style-name="P12">CLÁUSULA QUARTA: DOS PREÇOS</text:p>
      <text:p text:style-name="P14">4.1 Os preços ofertados pela empresa são devidamente registrados, conforme demonstrativo abaixo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Item</text:p>
          </table:table-cell>
          <table:table-cell table:style-name="Tabela1.A1" office:value-type="string">
            <text:p text:style-name="P42">Descrição</text:p>
          </table:table-cell>
          <table:table-cell table:style-name="Tabela1.C1" office:value-type="string">
            <text:p text:style-name="P42">Unid<text:span text:style-name="T50">ade de medida</text:span></text:p>
          </table:table-cell>
          <table:table-cell table:style-name="Tabela1.D1" office:value-type="string">
            <text:p text:style-name="P43">Total registrado</text:p>
            <text:p text:style-name="P43">(anual)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B2" office:value-type="string">
            <text:p text:style-name="P45">SERVIÇOS DE COMUNICAÇÃO – RÁDIO FM</text:p>
          </table:table-cell>
          <table:table-cell table:style-name="Tabela1.C2" office:value-type="string">
            <text:p text:style-name="P46">Serviço</text:p>
          </table:table-cell>
          <table:table-cell table:style-name="Tabela1.D2" office:value-type="string">
            <text:p text:style-name="P32">R$<text:span text:style-name="T52">19.800,00</text:span></text:p>
          </table:table-cell>
        </table:table-row>
      </table:table>
      <text:p text:style-name="P31"/>
      <text:p text:style-name="P14"><text:span text:style-name="T48">CLÁUSULA QUINTA: DO LOCAL </text:span><text:span text:style-name="T49">E FORMA</text:span><text:span text:style-name="T48"> </text:span><text:span text:style-name="T49">PARA A </text:span><text:span text:style-name="T48">EXECUÇÃO</text:span></text:p>
      <text:p text:style-name="P23">5.1 Os serviços deverão ser prestados n<text:span text:style-name="T47">a sede da empresa</text:span> <text:span text:style-name="T47">contratada, </text:span><text:span text:style-name="T24">conforme especificações e quantidades estimadas, constantes do Termo de Referência, parte integrante do Edital nº3</text:span><text:span text:style-name="T25">7</text:span><text:span text:style-name="T24">69/202</text:span><text:span text:style-name="T25">5</text:span><text:span text:style-name="T13">.</text:span></text:p>
      <text:p text:style-name="P23"/>
      <text:p text:style-name="P4">CLÁUSULA S<text:span text:style-name="T47">EXTA:</text:span> DAS OBRIGAÇÕES DA CONTRATADA</text:p>
      <text:p text:style-name="P14">7.1 Executar os serviços objeto do contrato com zelo, efetividade e de acordo com os padrões de qualidade exigidos pela CONTRATANTE.</text:p>
      <text:p text:style-name="P14">7.2 Não modificar as especificações dos serviços sem autorização prévia do CONTRATANTE ou fiscal de contrato (se houver).</text:p>
      <text:p text:style-name="P14">7.3 Os casos não abordados serão definidos pela CONTRATANTE, de maneira a manter o padrão de qualidade previsto para os serviços em questão;</text:p>
      <text:p text:style-name="P4"/>
      <text:p text:style-name="P4">CLÁUSULA <text:span text:style-name="T47">SÉTIMA</text:span>: DAS OBRIGAÇÕES DA CONTRATANTE</text:p>
      <text:p text:style-name="P14">8.1 Realizar a conferência dos serviços prestados pela CONTRATADA e, após o aceite, solicitar a emissão do empenho.</text:p>
      <text:p text:style-name="P8"/>
      <text:p text:style-name="P9">CLÁUSULA <text:span text:style-name="T47">OITAVA</text:span>: DO PAGAMENTO</text:p>
      <text:p text:style-name="P17">9.1 O <text:span text:style-name="T47">pagamento será efetuado pela </text:span><text:span text:style-name="T51">CONTRATANTE</text:span><text:span text:style-name="T47"> até o 15º (décimo quinto) dia útil do mês subsequente ao da realização do serviço, mediante apresentação da Nota Fiscal, após o ateste pelo servidor designado, sendo efetuada a retenção de tributos sobre o pagamento a ser realizado (se for o caso), conforme determina a legislação vigente.</text:span></text:p>
      <text:p text:style-name="P16">9.2 Ocorrendo atraso no pagamento, por culpa da Contratante, os valores serão corrigidos monetariamente pelo IPCA/IBGE do período, ou outro índice que vier a substituí-lo, e a Administração compensará a contratada com juros de 0,5% (meio por cento) ao mês, pro rata.</text:p>
      <text:p text:style-name="P15"/>
      <text:p text:style-name="P4">CLÁUSULA <text:span text:style-name="T47">NONA</text:span>: DA EXCLUSÃO DE FORNECEDOR</text:p>
      <text:p text:style-name="P14"><text:soft-page-break/>10.1 O fornecedor que teve seu preço registrado poderá ser excluído da presente Ata, assegurado o contraditório e ampla defesa, nas seguintes hipóteses:</text:p>
      <text:p text:style-name="P15">a) quando o fornecedor não cumprir as obrigações constantes na presente Ata;</text:p>
      <text:p text:style-name="P15">b) quando, convocado, o fornecedor não assinar o contrato, sem justificativa aceitável;</text:p>
      <text:p text:style-name="P15">c) quando o fornecedor não realizar a entrega do <text:span text:style-name="T47">serviço</text:span> no prazo estabelecido, sem justificativa aceitável;</text:p>
      <text:p text:style-name="P15">e) quando o fornecedor solicitar o cancelamento por escrito, por estar impossibilitado de cumprir as exigências desta Ata de Registro de Preços por fato superveniente à <text:span text:style-name="T47">dispensa de </text:span>licitação, alheio a sua vontade, decorrente de caso fortuito ou força maior, desde que o pedido de cancelamento esteja devidamente instruído com a documentação comprobatória da situação alegada.</text:p>
      <text:p text:style-name="P14">10.2 As hipóteses elencadas no item anterior serão devidamente apuradas e formalizadas em processo administrativo próprio, e comunicadas por escrito, com protocolo de recebimento, assegurado o contraditório e a ampla defesa no prazo de cinco dias úteis.</text:p>
      <text:p text:style-name="P14">10.3 No caso de se tornar desconhecido o endereço do fornecedor, as comunicações necessárias serão feitas por publicação na imprensa oficial, considerando-se, assim, para todos os efeitos, excluído da ata de registro de preços.</text:p>
      <text:p text:style-name="P3"/>
      <text:p text:style-name="P4">CLÁUSULA DÉCIMA PRIMEIRA: DAS PENALIDADES</text:p>
      <text:p text:style-name="P36"><text:span text:style-name="T26">11.1 Os bens/serviços que vierem a ser contratados </text:span><text:span text:style-name="T27">deverão ser executados, sob pena de:</text:span></text:p>
      <text:p text:style-name="P18">a) multa por atraso injustificado, até o limite de 20 (vinte) dias, após os quais será considerado como inexecução contratual: multa diária de 0,5% (meio por cento) sobre o valor atualizado do contrato;</text:p>
      <text:p text:style-name="P18">b) multa por inexecução parcial do contrato: suspensão do direito de licitar e contratar com a Administração pelo prazo de 3 (três) anos e/ou multa de 20% (vinte por cento) sobre o valor correspondente ao valor do montante atualizado não adimplido do contrato;</text:p>
      <text:p text:style-name="P18">c) multa inexecução total do contrato: suspensão do direito de licitar e contratar com a Administração pelo prazo de 5 (cinco) anos e/ou multa de 30% (trinta por cento) sobre o valor atualizado do contrato;</text:p>
      <text:p text:style-name="P50"><text:s text:c="7"/>d) causar prejuízo material resultante diretamente de execução contratual: declaração de inidoneidade cumulada com a suspensão do direito de licitar e contratar com a Administração Pública pelo prazo de 5 (cinco) anos e/ou multa de 20 % (vinte por cento) sobre o valor atualizado do contrato.</text:p>
      <text:p text:style-name="P19">11.2 As multas serão calculadas sobre o valor do montante atualizado não adimplido do contrato, e caso não tenha sido formalizado, sobre o valor da nota de empenho.</text:p>
      <text:p text:style-name="P20"/>
      <text:p text:style-name="P4">CLÁUSULA DÉCIMA <text:span text:style-name="T47">PRIMEIRA: </text:span>DA FISCALIZAÇÃO</text:p>
      <text:p text:style-name="P14">12.1 A Secretaria solicitante por intermédio do Secretário Municipal, ou servidor devidamente designado, deverá proceder à fiscalização dos <text:span text:style-name="T51">serviços prestados</text:span>, quanto à quantidade, qualidade, compatibilidade com as características ofertadas na proposta e demais especificações.</text:p>
      <text:p text:style-name="P14">12.2 O gestor e os fiscais relativos a prestação dos serviços objeto da presente ata encontram-se designados no Documento de Formalização de Demanda (DFD), anexo aos autos do Edital nº 3619/2024.</text:p>
      <text:p text:style-name="P35"><text:span text:style-name="T26">12.3 Os fiscais dos órgãos participantes</text:span><text:span text:style-name="T46"> </text:span><text:span text:style-name="T26">estão investidos do direito de recusar, em parte ou totalmente, o </text:span><text:span text:style-name="T33">serviço</text:span><text:span text:style-name="T26"> que não satisfaça as especificações estabelecidas ou que estejam sendo </text:span><text:span text:style-name="T33">prestados</text:span><text:span text:style-name="T26"> fora dos dias e horários preestabelecidos.</text:span></text:p>
      <text:p text:style-name="P14"><text:soft-page-break/>12.4 As irregularidades constatadas pelos órgãos participantes (OP) deverão ser comunicadas ao órgão gerenciador (OG), no prazo máximo de dois dias, para que sejam tomadas as providências necessárias para corrigi-las ou, quando for o caso, aplicadas as penalidades cabíveis.</text:p>
      <text:p text:style-name="P14">12.5 O OG promoverá ampla pesquisa no mercado em periodicidade bimestral, de forma a comprovar que os preços registrados permanecem compatíveis com os nele praticados, condição indispensável para a solicitação da aquisição.</text:p>
      <text:p text:style-name="P14">12.6 Ao OG competirá a publicação na imprensa oficial, dos preços registrados pela Administração.</text:p>
      <text:p text:style-name="P14"/>
      <text:p text:style-name="P4">CLÁUSULA DÉCIMA <text:span text:style-name="T47">SEGUNDA</text:span>: DOS CASOS FORTUITOS OU DE FORÇA MAIOR</text:p>
      <text:p text:style-name="P14">13.1 Serão considerados casos fortuitos ou de força maior, para efeito de cancelamento da Ata de Registro de Preços ou de não aplicação de sanções, os inadimplementos decorrentes das situações a seguir:</text:p>
      <text:p text:style-name="P15">a) greve geral;</text:p>
      <text:p text:style-name="P15">b) calamidade pública;</text:p>
      <text:p text:style-name="P15">c) interrupção dos meios de transporte;</text:p>
      <text:p text:style-name="P15">d) condições meteorológicas excepcionalmente prejudiciais; e</text:p>
      <text:p text:style-name="P15">e) outros casos que se enquadrem no parágrafo único do art. 393, do Código Civil Brasileiro (Lei nº 10.406/2002).</text:p>
      <text:p text:style-name="P14">13.2 Os casos acima enumerados devem ser satisfatoriamente justificados pelo fornecedor.</text:p>
      <text:p text:style-name="P14">13.3 Sempre que ocorrerem as situações elencadas, o fato deverá ser comunicado ao OP, em até 24 horas após a ocorrência. Caso não seja cumprido este prazo, o início da ocorrência será considerado como tendo sido 24 (vinte e quatro) horas antes da data de solicitação de enquadramento da ocorrência como caso fortuito ou de força maior.</text:p>
      <text:p text:style-name="P3"/>
      <text:p text:style-name="P4">CLÁUSULA DÉCIMA QUARTA: DO FORO</text:p>
      <text:p text:style-name="P14">14.1 As partes elegem o Fórum da Comarca de Caçapava do Sul-RS para dirimir eventuais dúvidas ou litígios decorrentes do presente.</text:p>
      <text:p text:style-name="P35"><text:span text:style-name="T26">E, assim por estarem de perfeito acordo no teor do presente, assinam-no as partes CONTRATANTES, em (2) duas vias de igual forma e teor na presença de duas testemunhas.</text:span><text:span text:style-name="T35"> <text:s/></text:span></text:p>
      <text:p text:style-name="P4"/>
      <text:p text:style-name="P40"><text:span text:style-name="T26"><text:s text:c="13"/>Caçapava do Sul/RS, </text:span><text:span text:style-name="T32">0</text:span><text:span text:style-name="T34">2</text:span><text:span text:style-name="T30"> </text:span><text:span text:style-name="T26">de </text:span><text:span text:style-name="T34">abril</text:span><text:span text:style-name="T31"> </text:span><text:span text:style-name="T26">de 202</text:span><text:span text:style-name="T31">5</text:span><text:span text:style-name="T26">.</text:span></text:p>
      <text:p text:style-name="P21"/>
      <text:p text:style-name="P21"/>
      <text:p text:style-name="P21"/>
      <text:p text:style-name="P22"/>
      <text:p text:style-name="P22"/>
      <text:p text:style-name="P10">MARCELO C. SPODE</text:p>
      <text:p text:style-name="P7">Prefeito <text:span text:style-name="T45">Municipal</text:span></text:p>
      <text:p text:style-name="P7"/>
      <text:p text:style-name="P7"/>
      <text:p text:style-name="P7"/>
      <text:p text:style-name="P7"/>
      <text:p text:style-name="P48">MAURO JOSÉ SANTOS DA ROSA</text:p>
      <text:p text:style-name="P11">RÁDIO DIFUSORA CLAREIRA NA MATA FM LTDA</text:p>
      <text:p text:style-name="P49"><text:span text:style-name="T48">CNPJ </text:span><text:span text:style-name="T49">Nº01.898.545/0001-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462cm" fo:margin-top="0.212cm" fo:margin-bottom="0cm" style:contextual-spacing="false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31cm" fo:text-align="justify" style:justify-single-word="false" fo:text-indent="0cm" style:auto-text-indent="false" fo:keep-with-next="always"/>
      <style:text-properties fo:font-size="12.5pt" fo:font-weight="bold" style:font-size-asian="12.5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Padrã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fo:line-height="0.423cm"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-0.342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exto_20_de_20_comentário" style:display-name="Texto de comentário" style:family="paragraph" style:parent-style-name="Standard">
      <style:paragraph-properties style:text-autospace="none" style:punctuation-wrap="simpl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cm" fo:margin-right="-1.413cm" fo:text-align="justify" style:justify-single-word="false" fo:text-indent="1.249cm" style:auto-text-indent="false" style:text-autospace="none" style:punctuation-wrap="simple"/>
      <style:text-properties fo:font-size="14pt" fo:font-weight="bold" style:font-size-asian="14pt" style:font-weight-asian="bold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o_20_em_20_bloco" style:display-name="Texto em bloco" style:family="paragraph" style:parent-style-name="Standard">
      <style:paragraph-properties fo:margin-left="1.249cm" fo:margin-right="-1.161cm" fo:text-align="justify" style:justify-single-word="false" fo:text-indent="1.249cm" style:auto-text-indent="false" style:text-autospace="none" style:punctuation-wrap="simple"/>
      <style:text-properties fo:font-size="14pt" style:font-size-asian="14pt"/>
    </style:style>
    <style:style style:name="p1" style:family="paragraph" style:parent-style-name="Standard">
      <style:paragraph-properties fo:margin-top="0.212cm" fo:margin-bottom="0.212cm" style:contextual-spacing="false" style:line-height-at-least="0.635cm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b__20_14_20_pt" style:display-name="Normal + 14 pt" style:family="paragraph" style:parent-style-name="Standard">
      <style:paragraph-properties fo:margin-left="0cm" fo:margin-right="-0.037cm" fo:text-align="justify" style:justify-single-word="false" fo:text-indent="0cm" style:auto-text-indent="false"/>
      <style:text-properties fo:font-size="14pt" fo:letter-spacing="0.025cm" style:font-size-asian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367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style:text-autospace="ideograph-alpha" style:punctuation-wrap="hanging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185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 style:language-complex="pt" style:country-complex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fo:font-weight="bold" style:font-name-asian="Symbol" style:font-family-asian="Symbol" style:font-family-generic-asian="roman" style:font-pitch-asian="variable" style:font-charset-asian="x-symbol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fo:color="#000000" loext:opacity="100%"/>
    </style:style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text-scale="99%"/>
    </style:style>
    <style:style style:name="WW8Num21z1" style:family="text"/>
    <style:style style:name="WW8Num22z0" style:family="text"/>
    <style:style style:name="WW8Num23z0" style:family="text"/>
    <style:style style:name="WW8Num25z0" style:family="text">
      <style:text-properties fo:font-weight="bold" style:font-weight-asian="bold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ormal_20__2b__20_14_20_pt_20_Char" style:display-name="Normal + 14 pt Char" style:family="text">
      <style:text-properties fo:font-size="14pt" fo:letter-spacing="0.025cm" fo:language="pt" fo:country="BR" style:font-size-asian="14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MP2" style:family="paragraph" style:parent-style-name="Header">
      <style:text-properties style:font-name="Arial Black" fo:font-size="10pt" fo:language="none" fo:country="none" style:font-size-asian="10pt" style:language-asian="none" style:country-asian="none" style:font-name-complex="Arial Black"/>
    </style:style>
    <style:page-layout style:name="Mpm1">
      <style:page-layout-properties fo:page-width="21.001cm" fo:page-height="29.7cm" style:num-format="1" style:print-orientation="portrait" fo:margin-top="0.921cm" fo:margin-bottom="2.501cm" fo:margin-left="2.223cm" fo:margin-right="0.997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licita-pedro</meta:initial-creator>
    <meta:creation-date>2024-08-07T15:32:00</meta:creation-date>
    <dc:date>2025-04-02T09:18:11.679000000</dc:date>
    <meta:print-date>2025-04-01T14:14:07.285000000</meta:print-date>
    <meta:editing-cycles>23</meta:editing-cycles>
    <meta:editing-duration>PT6H27M24S</meta:editing-duration>
    <meta:generator>LibreOffice/7.4.2.3$Windows_X86_64 LibreOffice_project/382eef1f22670f7f4118c8c2dd222ec7ad009daf</meta:generator>
    <meta:document-statistic meta:table-count="1" meta:image-count="0" meta:object-count="0" meta:page-count="4" meta:paragraph-count="76" meta:word-count="1568" meta:character-count="10351" meta:non-whitespace-character-count="8805"/>
  </office:meta>
</office:document-meta>
</file>