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7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8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1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2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3" style:family="paragraph" style:parent-style-name="Default">
      <style:text-properties officeooo:rsid="003a0052" officeooo:paragraph-rsid="003a0052"/>
    </style:style>
    <style:style style:name="P24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5" style:family="paragraph" style:parent-style-name="Default">
      <style:text-properties officeooo:rsid="00b80caf" officeooo:paragraph-rsid="00b80caf"/>
    </style:style>
    <style:style style:name="P26" style:family="paragraph" style:parent-style-name="Default">
      <style:paragraph-properties fo:text-align="justify" style:justify-single-word="false"/>
      <style:text-properties officeooo:rsid="001fde68" officeooo:paragraph-rsid="00bbfa72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bc824a" officeooo:paragraph-rsid="00bc824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0caf" officeooo:paragraph-rsid="00b80caf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c824a" officeooo:paragraph-rsid="00bc824a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5" style:family="paragraph" style:parent-style-name="Default">
      <style:text-properties officeooo:paragraph-rsid="00b80caf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b72e35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bold" officeooo:rsid="00bbfa72" style:font-size-asian="11.5pt" style:font-weight-asian="bold" style:font-weight-complex="bold"/>
    </style:style>
    <style:style style:name="T11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2" style:family="text">
      <style:text-properties fo:color="#000000" style:font-name="Arial1" fo:font-size="11.5pt" fo:font-weight="normal" officeooo:rsid="00b72e35" style:font-size-asian="11.5pt" style:font-weight-asian="normal" style:font-weight-complex="normal"/>
    </style:style>
    <style:style style:name="T13" style:family="text">
      <style:text-properties fo:color="#000000" style:font-name="Arial1" fo:font-size="11.5pt" officeooo:rsid="00a6e480" style:font-size-asian="11.5pt"/>
    </style:style>
    <style:style style:name="T14" style:family="text">
      <style:text-properties fo:color="#000000" style:font-name="Arial1" fo:font-size="11.5pt" officeooo:rsid="002a9d28" style:font-size-asian="11.5pt"/>
    </style:style>
    <style:style style:name="T15" style:family="text">
      <style:text-properties fo:color="#000000" style:font-name="Arial1" fo:font-size="11.5pt" officeooo:rsid="003a0052" style:font-size-asian="11.5pt"/>
    </style:style>
    <style:style style:name="T16" style:family="text">
      <style:text-properties fo:color="#000000" style:font-name="Arial1" fo:font-size="11.5pt" officeooo:rsid="00ad4123" style:font-size-asian="11.5pt"/>
    </style:style>
    <style:style style:name="T17" style:family="text">
      <style:text-properties fo:color="#000000" style:font-name="Arial1" fo:font-size="11.5pt" officeooo:rsid="00bbfa72" style:font-size-asian="11.5pt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2" style:family="text">
      <style:text-properties fo:color="#000000" style:text-line-through-style="none" style:text-line-through-type="none" style:text-underline-style="none" officeooo:rsid="001e0f23"/>
    </style:style>
    <style:style style:name="T23" style:family="text">
      <style:text-properties officeooo:rsid="0028a9cf"/>
    </style:style>
    <style:style style:name="T24" style:family="text">
      <style:text-properties officeooo:rsid="002a9cf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28927"/>
    </style:style>
    <style:style style:name="T27" style:family="text">
      <style:text-properties officeooo:rsid="00ae0df0"/>
    </style:style>
    <style:style style:name="T28" style:family="text">
      <style:text-properties officeooo:rsid="00b80caf"/>
    </style:style>
    <style:style style:name="T29" style:family="text">
      <style:text-properties officeooo:rsid="00bbfa72"/>
    </style:style>
    <style:style style:name="T30" style:family="text">
      <style:text-properties officeooo:rsid="00bc824a"/>
    </style:style>
    <style:style style:name="T31" style:family="text">
      <style:text-properties officeooo:rsid="00bd7362"/>
    </style:style>
    <style:style style:name="T32" style:family="text">
      <style:text-properties officeooo:rsid="00be80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6"/>
      <text:p text:style-name="P26"><text:span text:style-name="T7">Entidade/OSC:</text:span><text:span text:style-name="T8"> </text:span><text:span text:style-name="T10">Associação de Ctadfaores de Mat. Recicláveis Recicla Pampa</text:span></text:p>
      <text:p text:style-name="P26"><text:span text:style-name="T9">C</text:span><text:span text:style-name="T11">NPJ </text:span><text:span text:style-name="T12">08.765.783/0001-06</text:span></text:p>
      <text:p text:style-name="P24"><text:span text:style-name="T13">T</text:span><text:span text:style-name="T14">ermo de </text:span><text:span text:style-name="T15">Fomento:</text:span><text:span text:style-name="T17">25</text:span><text:span text:style-name="T16">/2021</text:span></text:p>
      <text:p text:style-name="P15">Processo Administrativo: <text:span text:style-name="T29">2389/2021</text:span></text:p>
      <text:p text:style-name="P15">Edital <text:span text:style-name="T26"><text:s/>Nº 3191/2021 <text:s/>inexigibilidade de Chamamento público <text:s/>valor R$ 6.000,00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DOCUMENTOS DA PRESTAÇÃO DE CONTAS</text:p>
          </table:table-cell>
          <table:table-cell table:style-name="Tabela1.A1" office:value-type="string">
            <text:p text:style-name="P30">Sim</text:p>
          </table:table-cell>
          <table:table-cell table:style-name="Tabela1.D1" office:value-type="string">
            <text:p text:style-name="P30">Não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0">Ofício da entidade (com timbre) relacionando os documentos (Anexo I)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<text:span text:style-name="T19">Relatório de execução do objeto </text:span><text:span text:style-name="T20">(Anexo II) comparativo de met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6"><text:span text:style-name="T19">Relatório de execução financeira </text:span><text:span text:style-name="T20">(Anexo III) receitas e despes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7"><text:span text:style-name="T21">P</text:span><text:span text:style-name="T19">restação de contas em planilha eletrônica </text:span><text:span text:style-name="T21">gravada Pen drive</text:span></text:p>
          </table:table-cell>
          <table:table-cell table:style-name="Tabela1.A2" office:value-type="string">
            <text:p text:style-name="P35"/>
          </table:table-cell>
          <table:table-cell table:style-name="Tabela1.D2" office:value-type="string">
            <text:p text:style-name="P36">x</text:p>
          </table:table-cell>
        </table:table-row>
        <table:table-row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44">Extratos bancários (CC e Conta Aplicação) </text:p>
          </table:table-cell>
          <table:table-cell table:style-name="Tabela1.A2" office:value-type="string">
            <text:p text:style-name="P40">X</text:p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9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1">--</text:p>
          </table:table-cell>
          <table:table-cell table:style-name="Tabela1.D2" office:value-type="string">
            <text:p text:style-name="P35">--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1">Razões contábeis das contas de receita e despesa que compõe a parceria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9">Relação dos bens adquiridos c/ recursos do Termo de Fomento/Colaboração</text:p>
          </table:table-cell>
          <table:table-cell table:style-name="Tabela1.A2" office:value-type="string">
            <text:p text:style-name="P36">X</text:p>
          </table:table-cell>
          <table:table-cell table:style-name="Tabela1.D2" office:value-type="string">
            <text:p text:style-name="P34">--</text:p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7"><text:span text:style-name="T19">Exemplares de documentos e materiais produzidos com recursos da parceria </text:span><text:span text:style-name="T21">(material gráfico)</text:span></text:p>
          </table:table-cell>
          <table:table-cell table:style-name="Tabela1.A2" office:value-type="string">
            <text:p text:style-name="P33">---</text:p>
          </table:table-cell>
          <table:table-cell table:style-name="Tabela1.D2" office:value-type="string">
            <text:p text:style-name="P33">--</text:p>
          </table:table-cell>
        </table:table-row>
        <table:table-row table:style-name="Tabela1.1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><text:span text:style-name="T18">Documentos fiscais que comprovam as despesas </text:span><text:span text:style-name="T22">dos </text:span><text:span text:style-name="T18">objetivos da parceria:</text:span></text:p>
            <text:p text:style-name="P12">- NF, Folha de pagamento, recibos de RPA, cópia de bilhete passagens; e outros;</text:p>
            <text:p text:style-name="P10"/>
            <text:p text:style-name="P12">(em original e digitalizadas de forma que se identifique as contas em que foram contabilizadas)</text:p>
          </table:table-cell>
          <table:table-cell table:style-name="Tabela1.A2" office:value-type="string">
            <text:p text:style-name="P41"/>
            <text:p text:style-name="P41"/>
            <text:p text:style-name="P43">X</text:p>
          </table:table-cell>
          <table:table-cell table:style-name="Tabela1.D2" office:value-type="string">
            <text:p text:style-name="P37"/>
            <text:p text:style-name="P37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Default"/>
      <text:p text:style-name="P22"><text:span text:style-name="T25">Observações:</text:span> <text:span text:style-name="T31">a entidade informou que o item 04 será entregue em 07/03/2022. Prestação de contas referente ao repasse da emenda de vereador nº.127/2021 Objeto de despesa 130.</text:span></text:p>
      <text:p text:style-name="P22"/>
      <text:p text:style-name="Default"/>
      <text:p text:style-name="P23">Nº Protocolo Secultur/Setor das Parcerias: <text:span text:style-name="T28">35/2022</text:span></text:p>
      <text:p text:style-name="P5">Data da entrega dos documentos relacionados:<text:span text:style-name="T30">02/03/2021</text:span></text:p>
      <text:p text:style-name="P27">Responsável <text:span text:style-name="T23">pela entrega</text:span>: <text:span text:style-name="T30">Eva Hemam</text:span></text:p>
      <text:p text:style-name="P28">Recebido por: <text:span text:style-name="T27">Viviane Ilha</text:span></text:p>
      <text:p text:style-name="P29">Conferência <text:span text:style-name="T28">do check list</text:span>: <text:span text:style-name="T28">03/03/2022</text:span></text:p>
      <text:p text:style-name="P25">Publicado no site em 03/03/2022</text:p>
      <text:p text:style-name="P45"><text:span text:style-name="T28">link: </text:span><text:a xlink:type="simple" xlink:href="https://cacapavadosul.rs.gov.br/parceria/2181/?1o-termo-aditivo-ao-termo-de-fomento-252021.html" text:style-name="Internet_20_link" text:visited-style-name="Visited_20_Internet_20_Link"><text:span text:style-name="T28">https://cacapavadosul.rs.gov.br/parceria/2181/?1o-termo-aditivo-ao-termo-de-fomento-252021.html</text:span></text:a></text:p>
      <text:p text:style-name="P14"/>
      <text:p text:style-name="P14"/>
      <text:p text:style-name="P20"><text:span text:style-name="T26">S</text:span>etor das Parcerias da Lei 13.019/<text:span text:style-name="T24">20</text:span>14</text:p>
      <text:p text:style-name="P21">SECULTU<text:span text:style-name="T32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36M41S</meta:editing-duration>
    <meta:editing-cycles>134</meta:editing-cycles>
    <meta:generator>LibreOffice/6.0.2.1$Windows_X86_64 LibreOffice_project/f7f06a8f319e4b62f9bc5095aa112a65d2f3ac89</meta:generator>
    <dc:date>2022-03-03T14:45:15.923000000</dc:date>
    <dc:title>COMUNICAÇÃO INTERNA Nº</dc:title>
    <meta:initial-creator>pcmichele</meta:initial-creator>
    <meta:print-date>2022-03-03T14:14:58.752000000</meta:print-date>
    <meta:document-statistic meta:table-count="1" meta:image-count="1" meta:object-count="0" meta:page-count="1" meta:paragraph-count="57" meta:word-count="292" meta:character-count="1961" meta:non-whitespace-character-count="1714"/>
    <meta:user-defined meta:name="Info 1"/>
    <meta:user-defined meta:name="Info 2"/>
    <meta:user-defined meta:name="Info 3"/>
    <meta:user-defined meta:name="Info 4"/>
  </office:meta>
</office:document-meta>
</file>